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7pt" style:font-size-asian="17pt" style:font-size-complex="17pt"/>
    </style:style>
    <style:style style:name="P2" style:parent-style-name="Normá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5" style:parent-style-name="Normálny" style:family="paragraph">
      <style:paragraph-properties fo:text-align="justify" fo:margin-bottom="0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7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8" style:parent-style-name="Normálny" style:family="paragraph">
      <style:paragraph-properties fo:text-align="justify" fo:margin-bottom="0in" fo:line-height="115%"/>
    </style:style>
    <style:style style:name="T9" style:parent-style-name="Predvolenépísmoodseku" style:family="text">
      <style:text-properties style:font-name="Times New Roman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 style:font-name-asian="Times New Roman"/>
    </style:style>
    <style:style style:name="P12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13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14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15" style:parent-style-name="Normálny" style:family="paragraph">
      <style:paragraph-properties fo:text-align="justify" fo:margin-bottom="0in" fo:line-height="115%" fo:margin-left="1.475in" fo:text-indent="-1.475in">
        <style:tab-stops/>
      </style:paragraph-properties>
      <style:text-properties style:font-name="Times New Roman"/>
    </style:style>
    <style:style style:name="P16" style:parent-style-name="Normálny" style:family="paragraph">
      <style:paragraph-properties fo:text-align="justify" fo:margin-bottom="0in" fo:line-height="115%" fo:margin-left="1.475in" fo:text-indent="-1.475in">
        <style:tab-stops/>
      </style:paragraph-properties>
      <style:text-properties style:font-name="Times New Roman"/>
    </style:style>
    <style:style style:name="P17" style:parent-style-name="Normálny" style:family="paragraph">
      <style:paragraph-properties fo:text-align="justify" fo:margin-bottom="0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19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0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1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2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3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4" style:parent-style-name="Normálny" style:family="paragraph">
      <style:paragraph-properties fo:text-align="justify" fo:margin-bottom="0in" fo:line-height="115%" fo:margin-left="1.475in" fo:text-indent="-1.475in">
        <style:tab-stops/>
      </style:paragraph-properties>
      <style:text-properties style:font-name="Times New Roman"/>
    </style:style>
    <style:style style:name="P25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6" style:parent-style-name="Normá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7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8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29" style:parent-style-name="Odsekzoznamu" style:list-style-name="LFO1" style:family="paragraph">
      <style:paragraph-properties fo:text-align="justify" fo:margin-bottom="0in" fo:line-height="115%"/>
      <style:text-properties style:font-name="Times New Roman"/>
    </style:style>
    <style:style style:name="P30" style:parent-style-name="Odsekzoznamu" style:list-style-name="LFO1" style:family="paragraph">
      <style:paragraph-properties fo:text-align="justify" fo:margin-bottom="0in" fo:line-height="115%"/>
      <style:text-properties style:font-name="Times New Roman"/>
    </style:style>
    <style:style style:name="P31" style:parent-style-name="Odsekzoznamu" style:list-style-name="LFO1" style:family="paragraph">
      <style:paragraph-properties fo:text-align="justify" fo:margin-bottom="0in" fo:line-height="115%"/>
      <style:text-properties style:font-name="Times New Roman"/>
    </style:style>
    <style:style style:name="P32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33" style:parent-style-name="Odsekzoznamu" style:list-style-name="LFO2" style:family="paragraph">
      <style:paragraph-properties fo:text-align="justify" fo:margin-bottom="0in" fo:line-height="115%"/>
      <style:text-properties style:font-name="Times New Roman"/>
    </style:style>
    <style:style style:name="P34" style:parent-style-name="Odsekzoznamu" style:list-style-name="LFO2" style:family="paragraph">
      <style:paragraph-properties fo:text-align="justify" fo:margin-bottom="0in" fo:line-height="115%"/>
      <style:text-properties style:font-name="Times New Roman"/>
    </style:style>
    <style:style style:name="P35" style:parent-style-name="Odsekzoznamu" style:list-style-name="LFO2" style:family="paragraph">
      <style:paragraph-properties fo:text-align="justify" fo:margin-bottom="0in" fo:line-height="115%"/>
      <style:text-properties style:font-name="Times New Roman"/>
    </style:style>
    <style:style style:name="P36" style:parent-style-name="Odsekzoznamu" style:list-style-name="LFO2" style:family="paragraph">
      <style:paragraph-properties fo:text-align="justify" fo:margin-bottom="0in" fo:line-height="115%"/>
      <style:text-properties style:font-name="Times New Roman"/>
    </style:style>
    <style:style style:name="P37" style:parent-style-name="Odsekzoznamu" style:list-style-name="LFO2" style:family="paragraph">
      <style:paragraph-properties fo:text-align="justify" fo:margin-bottom="0in" fo:line-height="115%"/>
      <style:text-properties style:font-name="Times New Roman"/>
    </style:style>
    <style:style style:name="P38" style:parent-style-name="Odsekzoznamu" style:list-style-name="LFO2" style:family="paragraph">
      <style:paragraph-properties fo:text-align="justify" fo:margin-bottom="0in" fo:line-height="115%"/>
      <style:text-properties style:font-name="Times New Roman"/>
    </style:style>
    <style:style style:name="P39" style:parent-style-name="Odsekzoznamu" style:list-style-name="LFO2" style:family="paragraph">
      <style:paragraph-properties fo:text-align="justify" fo:margin-bottom="0in" fo:line-height="115%"/>
      <style:text-properties style:font-name="Times New Roman"/>
    </style:style>
    <style:style style:name="P40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1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2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3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4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5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6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7" style:parent-style-name="Normálny" style:family="paragraph">
      <style:paragraph-properties fo:text-align="justify" fo:margin-bottom="0in" fo:line-height="115%"/>
      <style:text-properties style:font-name="Times New Roman"/>
    </style:style>
    <style:style style:name="P48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49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0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1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2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3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4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5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6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7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8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59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60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61" style:parent-style-name="Normá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/>
    </style:style>
    <style:style style:name="P62" style:parent-style-name="Normálny" style:family="paragraph">
      <style:text-properties style:font-name="Times New Roman"/>
    </style:style>
  </office:automatic-styles>
  <office:body>
    <office:text text:use-soft-page-breaks="true">
      <text:p text:style-name="P1">Súhlas dotknutej osoby so spracovaním osobných údajov</text:p>
      <text:p text:style-name="P2"/>
      <text:p text:style-name="P3">v zmysle zákona č. 18/2018 Z. z. o ochrane osobných údajov a o zmene a doplnení niektorých zákonov v znení neskorších predpisov a Nariadenia Európskeho parlamentu a rady (EÚ)<text:s/>2016/679 o ochrane fyzických osôb pri spracúvaní osobných údajov a o voľnom pohybe takýchto údajov</text:p>
      <text:p text:style-name="P4"/>
      <text:p text:style-name="P5">Prevádzkovateľ:</text:p>
      <text:p text:style-name="P6">Názov:<text:tab/><text:tab/><text:tab/>Katolícka univerzita v Ružomberku</text:p>
      <text:p text:style-name="P7">Sídlo:<text:tab/><text:tab/><text:tab/>Hrabovská cesta 1/A, 03401 Ružomberok</text:p>
      <text:p text:style-name="P8"><text:span text:style-name="T9">Štatutárny orgán:</text:span><text:span text:style-name="T10"><text:tab/>doc. Ing. Jaroslav Demko, CSc.<text:s/></text:span><text:span text:style-name="T11">– rektor</text:span></text:p>
      <text:p text:style-name="P12">IČO:<text:tab/><text:tab/><text:tab/>37801279</text:p>
      <text:p text:style-name="P13">DIČ:<text:tab/><text:tab/><text:tab/>2021512427</text:p>
      <text:p text:style-name="P14">Právna forma:<text:tab/>verejnoprávna inštitúcia zriadená podľa zákona č.131/2002 Z. z. o vysokých školách a o zmene a doplnení niektorých zákonov v znení neskorších predpisov ako verejná vysoká škola</text:p>
      <text:p text:style-name="P15"/>
      <text:p text:style-name="P16"/>
      <text:p text:style-name="P17">Dotknutá osoba<text:s/>(poskytovateľ osobných údajov):</text:p>
      <text:p text:style-name="P18">Titul, meno, priezvisko:</text:p>
      <text:p text:style-name="P19">Adresa trvalého pobytu:</text:p>
      <text:p text:style-name="P20"><text:bookmark-start text:name="_Hlk167455504"/>Dátum narodenia:</text:p>
      <text:p text:style-name="P21">Telefónne číslo:</text:p>
      <text:p text:style-name="P22">E-mailová adresa:</text:p>
      <text:p text:style-name="P23"><text:bookmark-end text:name="_Hlk167455504"/>(ďalej len „dotknutá osoba“)</text:p>
      <text:p text:style-name="P24"/>
      <text:p text:style-name="P25"/>
      <text:p text:style-name="P26">týmto udeľujem súhlas prevádzkovateľovi</text:p>
      <text:p text:style-name="P27"/>
      <text:p text:style-name="P28">podľa § 13 ods. 1 písm. a) zákona č. 18/2018 Z. z. o ochrane osobných údajov a o zmene a doplnení niektorých zákonov v znení neskorších predpisov (ďalej len „Zákon“) a čl. 6 ods. 1 písm. a) Nariadenia Európskeho parlamentu a rady (EÚ) 2016/679 o ochrane fyzických osôb pri spracúvaní osobných údajov a o voľnom pohybe takýchto údajov (ďalej len „Nariadenie“)</text:p>
      <text:list text:style-name="LFO1" text:continue-numbering="true">
        <text:list-item>
          <text:p text:style-name="P29">so spracúvaním mojich osobných údajov v rozsahu meno, priezvisko, titul, adresa trvalého pobytu,<text:s/><text:bookmark-start text:name="_Hlk167455690"/>dátum narodenia, telefónne číslo, e-mailová adresa<text:bookmark-end text:name="_Hlk167455690"/>, údaje uvedené v profesijnom štruktúrovanom životopise, údaje o vzdelaní, praxi a iných zručnostiach kandidáta na člena v Správnej rade KU,</text:p>
        </text:list-item>
        <text:list-item>
          <text:p text:style-name="P30">so zverejnením mojich osobných údajov na webovom sídle prevádzkovateľa v rámci kandidátnej listiny kandidátov na členov Správnej rady KU v rozsahu meno, priezvisko a titul,</text:p>
        </text:list-item>
        <text:list-item>
          <text:p text:style-name="P31">s verejným priamym prenosom zvukovo-obrazového záznamu z verejného vypočutia kandidátov na členov Správnej rady KU a jeho následným zverejnením v internetovej databáze videí (YouTube).</text:p>
        </text:list-item>
      </text:list>
      <text:p text:style-name="P32">Účely spracovania osobných údajov:</text:p>
      <text:list text:style-name="LFO2" text:continue-numbering="true">
        <text:list-item>
          <text:p text:style-name="P33">zaradenie do databázy<text:s/>kandidátov na členov Správnej rade KU,</text:p>
        </text:list-item>
        <text:list-item>
          <text:p text:style-name="P34">opakované kontaktovanie dotknutej osoby súvisiaceho s overením splnenia podmienok na členstvo v Správnej rade KU,</text:p>
        </text:list-item>
        <text:list-item>
          <text:p text:style-name="P35">zverejnenie kandidátnej listiny kandidátov na členov Správnej rady KU,</text:p>
        </text:list-item>
        <text:list-item>
          <text:p text:style-name="P36">voľba kandidátov na členov Správnej rady KU Akademickým senátom KU,</text:p>
        </text:list-item>
        <text:list-item>
          <text:p text:style-name="P37">verejné vypočutie kandidátov na členov Správnej rady KU,</text:p>
        </text:list-item>
        <text:list-item>
          <text:p text:style-name="P38">predloženie kandidátov na členov Správnej rady KU na vyjadrenie ministrovi školstva, výskumu, vývoja a mládeže Slovenskej republiky,</text:p>
        </text:list-item>
        <text:list-item>
          <text:p text:style-name="P39">menovanie členov<text:s/>Správnej rady KU.</text:p>
        </text:list-item>
      </text:list>
      <text:p text:style-name="P40"/>
      <text:p text:style-name="P41">Prevádzkovateľ spracúva osobné údaje po dobu nevyhnutnú na splnenie účelu, v ktorom boli osobné údaje získané.</text:p>
      <text:p text:style-name="P42">Dotknutá osoba si je vedomá, že vyššie udelený súhlas je vážny a slobodne daný a týmto potvrdzuje že, osobné údaje sú pravdivé, správne a aktuálne.</text:p>
      <text:p text:style-name="P43">Súhlas je možné kedykoľvek odvolať zaslaním písomnej žiadosti na adresu Akademický senát KU, Katolícka univerzita v Ružomberku, Hrabovská cesta 1/A, 03406 Ružomberok. Odvolanie súhlasu nemá vplyv na zákonnosť spracúvania osobných údajov založeného na súhlase pred jeho odvolaním. Ako dotknutá osoba svojím podpisom prehlasujem, že som bola oboznámená so svojimi právami v zmysle § 19 a § 20 Zákona a čl. 13 a 14 Nariadenia o právach a informáciách týkajúcich sa ochrany mojich osobných údajov.</text:p>
      <text:p text:style-name="P44"/>
      <text:p text:style-name="P45"/>
      <text:p text:style-name="P46">V ..........................................., dňa .................................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..........................................</text:p>
      <text:p text:style-name="P56">podpis dotknutej osoby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paragraph-properties fo:line-height="105%"/>
      <style:text-properties style:letter-kerning="false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áš Jablonský</meta:initial-creator>
    <dc:creator>Tomáš Jablonský</dc:creator>
    <meta:creation-date>2025-09-09T10:12:00Z</meta:creation-date>
    <dc:date>2025-09-09T12:42:00Z</dc:date>
    <meta:template xlink:href="Normal" xlink:type="simple"/>
    <meta:editing-cycles>3</meta:editing-cycles>
    <meta:editing-duration>PT240S</meta:editing-duration>
    <meta:document-statistic meta:page-count="1" meta:paragraph-count="6" meta:word-count="513" meta:character-count="3436" meta:row-count="24" meta:non-whitespace-character-count="2929"/>
  </office:meta>
</office:document-meta>
</file>